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02D9800002FF6FA1C3ABA.svm" manifest:media-type=""/>
  <manifest:file-entry manifest:full-path="Pictures/1000020100000258000003609ED42DFF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6cm" table:align="margins"/>
    </style:style>
    <style:style style:name="Tabela2.A" style:family="table-column">
      <style:table-column-properties style:column-width="16cm" style:rel-column-width="65535*"/>
    </style:style>
    <style:style style:name="Tabela2.A1" style:family="table-cell">
      <style:table-cell-properties fo:padding="0.097cm" fo:border="0.05pt solid #000000"/>
    </style:style>
    <style:style style:name="P1" style:family="paragraph" style:parent-style-name="Header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3" style:family="paragraph" style:parent-style-name="Standard">
      <style:paragraph-properties fo:line-height="100%" fo:text-align="start" style:justify-single-word="false" style:text-autospace="none"/>
      <style:text-properties style:font-name="Times New Roman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4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5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6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10pt" fo:font-weight="normal" style:font-name-asian="TimesNewRomanPSMT" style:font-size-asian="10pt" style:font-weight-asian="normal" style:font-name-complex="TimesNewRomanPSMT" style:font-size-complex="10pt" style:font-weight-complex="normal"/>
    </style:style>
    <style:style style:name="P7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0pt" fo:font-weight="normal" style:font-name-asian="TimesNewRomanPSMT" style:font-size-asian="10pt" style:font-weight-asian="normal" style:font-name-complex="TimesNewRomanPSMT" style:font-size-complex="10pt" style:font-weight-complex="normal"/>
    </style:style>
    <style:style style:name="P8" style:family="paragraph" style:parent-style-name="Standard">
      <style:paragraph-properties fo:line-height="100%" fo:text-align="start" style:justify-single-word="false" style:text-autospace="none"/>
      <style:text-properties style:font-name="Times New Roman" fo:font-size="10pt" fo:font-weight="normal" style:font-name-asian="TimesNewRomanPSMT" style:font-size-asian="10pt" style:font-weight-asian="normal" style:font-name-complex="TimesNewRomanPSMT" style:font-size-complex="10pt" style:font-weight-complex="normal"/>
    </style:style>
    <style:style style:name="P9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0pt" fo:font-weight="normal" style:font-name-asian="TimesNewRomanPSMT" style:font-size-asian="10pt" style:font-weight-asian="normal" style:font-name-complex="TimesNewRomanPSMT" style:font-size-complex="10pt" style:font-weight-complex="normal"/>
    </style:style>
    <style:style style:name="P10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0pt" fo:font-weight="normal" style:font-name-asian="TimesNewRomanPS-BoldMT" style:font-size-asian="10pt" style:font-weight-asian="normal" style:font-name-complex="TimesNewRomanPS-BoldMT" style:font-size-complex="10pt" style:font-weight-complex="normal"/>
    </style:style>
    <style:style style:name="P11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0pt" fo:font-weight="normal" style:font-name-asian="TimesNewRomanPS-BoldMT" style:font-size-asian="10pt" style:font-weight-asian="normal" style:font-name-complex="TimesNewRomanPS-BoldMT" style:font-size-complex="10pt" style:font-weight-complex="normal"/>
    </style:style>
    <style:style style:name="P12" style:family="paragraph" style:parent-style-name="Standard">
      <style:paragraph-properties fo:line-height="150%" style:text-autospace="none"/>
      <style:text-properties style:font-name="Times New Roman" fo:font-size="10pt" fo:font-weight="bold" style:font-name-asian="TimesNewRomanPS-BoldMT" style:font-size-asian="10pt" style:font-weight-asian="bold" style:font-name-complex="TimesNewRomanPS-BoldMT" style:font-size-complex="10pt" style:font-weight-complex="bold"/>
    </style:style>
    <style:style style:name="P13" style:family="paragraph" style:parent-style-name="Standard">
      <style:paragraph-properties fo:line-height="150%" fo:text-align="center" style:justify-single-word="false" style:text-autospace="none"/>
      <style:text-properties style:font-name="Times New Roman" fo:font-size="11pt" fo:font-weight="bold" style:font-name-asian="TimesNewRomanPS-BoldMT" style:font-size-asian="11pt" style:font-weight-asian="bold" style:font-name-complex="TimesNewRomanPS-BoldMT" style:font-size-complex="11pt" style:font-weight-complex="bold"/>
    </style:style>
    <style:style style:name="P14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1pt" fo:font-weight="bold" style:font-name-asian="TimesNewRomanPSMT" style:font-size-asian="11pt" style:font-weight-asian="bold" style:font-name-complex="TimesNewRomanPSMT" style:font-size-complex="11pt" style:font-weight-complex="bold"/>
    </style:style>
    <style:style style:name="P15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11pt" fo:font-weight="bold" style:font-name-asian="TimesNewRomanPSMT" style:font-size-asian="11pt" style:font-weight-asian="bold" style:font-name-complex="TimesNewRomanPSMT" style:font-size-complex="11pt" style:font-weight-complex="bold"/>
    </style:style>
    <style:style style:name="P16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12pt" fo:font-weight="bold" officeooo:rsid="0009f7e4" officeooo:paragraph-rsid="0009f7e4" style:font-name-asian="TimesNewRomanPS-BoldMT" style:font-size-asian="12pt" style:font-weight-asian="bold" style:font-name-complex="TimesNewRomanPS-BoldMT" style:font-size-complex="12pt" style:font-weight-complex="bold"/>
    </style:style>
    <style:style style:name="T1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REQUERIMENTO </text:p>
      <text:p text:style-name="P2"/>
      <text:p text:style-name="P4">Eu, _______________________________________________________________________,</text:p>
      <text:p text:style-name="P4">nº. de matrícula ___________________, CPF nº. ____________________, matriculado no curso <text:s/>de ____________________________, campus __________________ venho solicitar </text:p>
      <text:p text:style-name="P4"/>
      <text:p text:style-name="P14">( <text:s text:c="2"/>) Cancelamento de Componente Curricular</text:p>
      <text:p text:style-name="P9">Especificar Componente(s): ___________________________________________________________________</text:p>
      <text:p text:style-name="P9">____________________________________________________________________________________________________________________________________________________________________________________</text:p>
      <text:p text:style-name="P15">( <text:s text:c="2"/>) Ajuste de matrícula</text:p>
      <text:p text:style-name="P7">Especificar:</text:p>
      <text:p text:style-name="P9">Exclusão do(s) componente(s):_________________________________________________________________</text:p>
      <text:p text:style-name="P9">__________________________________________________________________________________________</text:p>
      <text:p text:style-name="P9">Inclusão do(s) componente(s):__________________________________________________________________</text:p>
      <text:p text:style-name="P9">__________________________________________________________________________________________</text:p>
      <text:p text:style-name="P14">( <text:s text:c="2"/>) Mudança de orientador</text:p>
      <text:p text:style-name="P10">Justificativa: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1"/>
      <text:p text:style-name="P11"/>
      <text:p text:style-name="P10"/>
      <text:p text:style-name="P3">________________, <text:span text:style-name="T1">____/____/______</text:span> <text:s text:c="29"/>_____________________________</text:p>
      <text:p text:style-name="P3"><text:s text:c="15"/><text:span text:style-name="T1"><text:s/>Local, Data <text:s/></text:span><text:s text:c="65"/><text:span text:style-name="T1"><text:s text:c="4"/>Assinatura do(a) Aluno</text:span></text:p>
      <text:p text:style-name="P5"/>
      <text:p text:style-name="P16">TRÂMITE INTERNO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P6">Coordenação do Curso</text:p>
            <text:p text:style-name="P6">Parecer </text:p>
            <text:p text:style-name="P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<text:p text:style-name="P6"/>
            <text:p text:style-name="P6">Data: ____/____/____ <text:s text:c="82"/>_________________________</text:p>
            <text:p text:style-name="P8"><text:s text:c="135"/>Coordenador</text:p>
            <text:p text:style-name="P8"><text:s text:c="127"/>(Assinatura e Carimbo)</text:p>
          </table:table-cell>
        </table:table-row>
      </table:table>
      <text:p text:style-name="P12"/>
      <text:p text:style-name="P12">Obs: A Secretaria somente protocolará o pedido mediante o completo preenchimento dos campos acim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0pt" style:font-size-asian="10pt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paragraph" svg:x="14.328cm" svg:y="0.023cm" svg:width="1.628cm" svg:height="1.542cm" draw:z-index="0"><draw:image xlink:href="Pictures/1000020100000258000003609ED42DFF.png" xlink:type="simple" xlink:show="embed" xlink:actuate="onLoad"/></draw:frame><draw:frame draw:style-name="Mfr1" draw:name="figura3" text:anchor-type="paragraph" svg:x="0.018cm" svg:y="0.044cm" svg:width="1.429cm" svg:height="1.381cm" draw:z-index="1"><draw:image xlink:href="Pictures/2000000900002D9800002FF6FA1C3ABA.svm" xlink:type="simple" xlink:show="embed" xlink:actuate="onLoad"/></draw:frame>SERVIÇO PÚBLICO FEDERAL</text:p>
        <text:p text:style-name="MP1">Universidade Federal da Fronteira Sul</text:p>
        <text:p text:style-name="MP1">Diretoria de Pós-Graduação</text:p>
        <text:p text:style-name="MP1">Secretaria Geral da Pós-Graduaçã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sibel Martins</meta:initial-creator>
    <meta:creation-date>2013-11-18T15:10:57.50</meta:creation-date>
    <dc:date>2016-02-29T10:33:40.671000000</dc:date>
    <meta:editing-duration>P1DT8M42S</meta:editing-duration>
    <meta:editing-cycles>28</meta:editing-cycles>
    <meta:generator>LibreOffice/4.1.1.2$Windows_x86 LibreOffice_project/7e4286b58adc75a14f6d83f53a03b6c11fa2903</meta:generator>
    <meta:print-date>2015-03-26T15:12:00.99</meta:print-date>
    <meta:document-statistic meta:table-count="1" meta:image-count="2" meta:object-count="0" meta:page-count="1" meta:paragraph-count="28" meta:word-count="100" meta:character-count="2620" meta:non-whitespace-character-count="2079"/>
  </office:meta>
</office:document-meta>
</file>